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text-align="center" style:justify-single-word="false" fo:text-indent="0cm" style:auto-text-indent="false"/>
      <style:text-properties fo:font-size="11pt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46e3"/>
    </style:style>
    <style:style style:name="P5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6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10d94d"/>
    </style:style>
    <style:style style:name="P7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8" style:family="paragraph" style:parent-style-name="Standard">
      <style:text-properties officeooo:rsid="001702f9" officeooo:paragraph-rsid="000c2d06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#ffffff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#ffffff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0e4309" fo:background-color="#ffffff"/>
    </style:style>
    <style:style style:name="P15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#ffffff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0c2d06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db339a"/>
    </style:style>
    <style:style style:name="T9" style:family="text">
      <style:text-properties officeooo:rsid="001702f9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2pt" style:font-name-asian="NewAster" style:font-size-asian="12pt" style:font-name-complex="NewAster" style:font-size-complex="12pt"/>
    </style:style>
    <style:style style:name="T12" style:family="text">
      <style:text-properties fo:font-size="12pt" officeooo:rsid="0015fad4" style:font-name-asian="NewAster" style:font-size-asian="12pt" style:font-name-complex="NewAster" style:font-size-complex="12pt"/>
    </style:style>
    <style:style style:name="T13" style:family="text">
      <style:text-properties fo:font-size="12pt" officeooo:rsid="001681ce" style:font-name-asian="NewAster" style:font-size-asian="12pt" style:font-name-complex="NewAster" style:font-size-complex="12pt"/>
    </style:style>
    <style:style style:name="T14" style:family="text">
      <style:text-properties fo:font-size="12pt" fo:font-weight="normal" style:font-name-asian="NewAster" style:font-size-asian="12pt" style:font-weight-asian="normal" style:font-name-complex="NewAster" style:font-size-complex="12pt" style:font-weight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0c2d06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MODELLO PER IMPRESA SINGOLA</text:p>
      <text:p text:style-name="P4">APPALTO DI LAVORI</text:p>
      <text:p text:style-name="P5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3">OFFERTA ECONOMICA </text:p>
      <text:p text:style-name="P6">OGGETTO: <text:span text:style-name="T12">Appalto </text:span><text:span text:style-name="T11">lavori </text:span><text:span text:style-name="T13">relativi agli interventi atti al mantenimento della sicurezza di vie e piazze CIG: 74491522B2</text:span><text:span text:style-name="T14"> </text:span></text:p>
      <text:p text:style-name="P5"/>
      <text:p text:style-name="P5">Il sottoscritto ...............................................................................................................................</text:p>
      <text:p text:style-name="P5">nato a ...................................................................... il.................................................................</text:p>
      <text:p text:style-name="P5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5">con codice fiscale / partita I.V.A. ..................................................................................</text:p>
      <text:p text:style-name="P5">con espresso riferimento alla Ditta che rappresenta, per l'appalto indicato in oggetto </text:p>
      <text:p text:style-name="P3">OFFRE</text:p>
      <text:p text:style-name="P5">il ribasso d'asta del ….........................% </text:p>
      <text:p text:style-name="P5">diconsi (in lettere) …......................................................................................................................................</text:p>
      <text:p text:style-name="P5">sul prezzo a base di gara<text:span text:style-name="T15"> al netto degli oneri per l'attuazione dei piani di sicurezza indicati al punto </text:span><text:span text:style-name="T16">2) </text:span><text:span text:style-name="T15">del</text:span><text:span text:style-name="T16">la lettera di invito</text:span></text:p>
      <text:p text:style-name="P15">DICHIARA</text:p>
      <text:list xml:id="list3134909103950355210" text:style-name="L1">
        <text:list-item>
          <text:p text:style-name="P13">che i costi aziendali concernenti l'adempimento delle disposizioni in materia di salute e sicurezza sui luoghi di lavoro (costi afferenti all'esercizio dell'attività svolta dalla propria impresa) </text:p>
          <text:p text:style-name="P14"><text:span text:style-name="T9">ammontano a <text:s/>€ ….................................</text:span><text:span text:style-name="T9"><text:note text:id="ftn1" text:note-class="footnote"><text:note-citation>1</text:note-citation><text:note-body><text:p text:style-name="P9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  <text:p text:style-name="P10"/>
        </text:list-item>
        <text:list-item>
          <text:p text:style-name="P12"><text:span text:style-name="T9">c</text:span>he i costi della manodopera <text:span text:style-name="T8">propri dell'azienda</text:span></text:p>
          <text:p text:style-name="P11">ammontano a <text:s/>€ …..................................</text:p>
        </text:list-item>
      </text:list>
      <text:p text:style-name="P8"/>
      <text:p text:style-name="P8">Data ............................................ <text:s text:c="54"/>FIRMA <text:s text:c="106"/></text:p>
      <text:p text:style-name="P8"><text:s text:c="2"/></text:p>
      <text:p text:style-name="P8"><text:s text:c="92"/>......................................................</text:p>
      <text:p text:style-name="P8"/>
      <text:p text:style-name="P8"><text:soft-page-break/></text:p>
      <text:p text:style-name="P7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8-04-19T11:26:41.453000000</dc:date>
    <meta:editing-duration>PT1H1M1S</meta:editing-duration>
    <meta:editing-cycles>14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2" meta:paragraph-count="27" meta:word-count="225" meta:character-count="2849" meta:non-whitespace-character-count="2359"/>
  </office:meta>
</office:document-meta>
</file>